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7pt"/>
    </style:style>
    <style:style style:name="P3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7pt" style:font-size-asian="36pt" style:font-size-complex="36pt"/>
    </style:style>
    <style:style style:name="P4" style:family="paragraph">
      <style:text-properties fo:font-size="20pt"/>
    </style:style>
    <style:style style:name="T1" style:family="text">
      <style:text-properties fo:color="#ffffcc" style:text-line-through-style="none" style:text-line-through-type="none" style:text-position="0% 100%" style:font-name="Corbel" fo:font-size="35pt" fo:letter-spacing="normal" fo:language="vi" fo:country="VN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5pt" style:font-style-asian="normal" style:font-weight-asian="bold" style:font-name-complex="Mangal" style:font-size-complex="35pt" style:font-style-complex="normal" style:font-weight-complex="bold"/>
    </style:style>
    <style:style style:name="T2" style:family="text">
      <style:text-properties fo:color="#ffffcc" style:text-line-through-style="none" style:text-line-through-type="none" style:text-position="0% 100%" style:font-name="Corbel" fo:font-size="3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5pt" style:font-style-asian="normal" style:font-weight-asian="bold" style:font-name-complex="Mangal" style:font-size-complex="35pt" style:font-style-complex="normal" style:font-weight-complex="bold"/>
    </style:style>
    <style:style style:name="T3" style:family="text">
      <style:text-properties fo:color="#ffffcc" style:text-line-through-style="none" style:text-line-through-type="none" style:text-position="0% 100%" style:font-name="Corbel" fo:font-size="3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5pt" style:font-style-asian="normal" style:font-weight-asian="bold" style:font-name-complex="Mangal" style:font-size-complex="35pt" style:font-style-complex="normal" style:font-weight-complex="bold"/>
    </style:style>
    <style:style style:name="T4" style:family="text">
      <style:text-properties fo:color="#ffffcc" style:text-line-through-style="none" style:text-line-through-type="none" style:text-position="0% 100%" style:font-name="Corbel" fo:font-size="35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5pt" style:font-style-asian="normal" style:font-weight-asian="bold" style:font-name-complex="Mangal" style:font-size-complex="35pt" style:font-style-complex="normal" style:font-weight-complex="bold"/>
    </style:style>
    <style:style style:name="T5" style:family="text">
      <style:text-properties fo:color="#ffffcc" style:text-line-through-style="none" style:text-line-through-type="none" style:text-position="0% 100%" style:font-name="Corbel" fo:font-size="33.0999984741211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3.0999984741211pt" style:font-style-asian="normal" style:font-weight-asian="bold" style:font-name-complex="Mangal" style:font-size-complex="33.0999984741211pt" style:font-style-complex="normal" style:font-weight-complex="bold"/>
    </style:style>
    <style:style style:name="T6" style:family="text">
      <style:text-properties fo:color="#ffffcc" style:text-line-through-style="none" style:text-line-through-type="none" style:text-position="0% 100%" style:font-name="Corbel" fo:font-size="33.0999984741211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3.0999984741211pt" style:font-style-asian="normal" style:font-weight-asian="bold" style:font-name-complex="Mangal" style:font-size-complex="33.0999984741211pt" style:font-style-complex="normal" style:font-weight-complex="bold"/>
    </style:style>
    <style:style style:name="T7" style:family="text">
      <style:text-properties fo:color="#ffffcc" style:text-line-through-style="none" style:text-line-through-type="none" style:text-position="0% 100%" style:font-name="Corbel" fo:font-size="3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4pt" style:font-style-asian="normal" style:font-weight-asian="bold" style:font-name-complex="Mangal" style:font-size-complex="34pt" style:font-style-complex="normal" style:font-weight-complex="bold"/>
    </style:style>
    <style:style style:name="T8" style:family="text">
      <style:text-properties fo:color="#ffffcc" style:text-line-through-style="none" style:text-line-through-type="none" style:text-position="0% 100%" style:font-name="Corbel" fo:font-size="33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3pt" style:font-style-asian="normal" style:font-weight-asian="bold" style:font-name-complex="Mangal" style:font-size-complex="33pt" style:font-style-complex="normal" style:font-weight-complex="bold"/>
    </style:style>
    <style:style style:name="T9" style:family="text">
      <style:text-properties fo:color="#ffffcc" style:text-line-through-style="none" style:text-line-through-type="none" style:text-position="0% 100%" style:font-name="Corbel" fo:font-size="3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3pt" style:font-style-asian="normal" style:font-weight-asian="bold" style:font-name-complex="Mangal" style:font-size-complex="33pt" style:font-style-complex="normal" style:font-weight-complex="bold"/>
    </style:style>
    <style:style style:name="T10" style:family="text">
      <style:text-properties fo:color="#ffffcc" style:text-line-through-style="none" style:text-line-through-type="none" style:text-position="0% 100%" style:font-name="Corbel" fo:font-size="35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5pt" style:font-style-asian="normal" style:font-weight-asian="bold" style:font-name-complex="Mangal" style:font-size-complex="35pt" style:font-style-complex="normal" style:font-weight-complex="bold"/>
    </style:style>
    <style:style style:name="T11" style:family="text">
      <style:text-properties fo:color="#ffffcc" style:text-line-through-style="none" style:text-line-through-type="none" style:text-position="0% 100%" style:font-name="Corbel" fo:font-size="33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3pt" style:font-style-asian="normal" style:font-weight-asian="bold" style:font-name-complex="Mangal" style:font-size-complex="33pt" style:font-style-complex="normal" style:font-weight-complex="bold"/>
    </style:style>
    <style:style style:name="T12" style:family="text">
      <style:text-properties fo:color="#ffffcc" style:text-line-through-style="none" style:text-line-through-type="none" style:text-position="0% 100%" style:font-name="Corbel" fo:font-size="33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3pt" style:font-style-asian="normal" style:font-weight-asian="bold" style:font-name-complex="Mangal" style:font-size-complex="3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399cm" svg:y="0.627cm" presentation:class="title">
          <draw:text-box>
            <text:p text:style-name="P1"><text:span text:style-name="T1">A bătut la uşa ta Cineva</text:span></text:p>
          </draw:text-box>
        </draw:frame>
        <draw:frame presentation:style-name="pr2" draw:text-style-name="P3" draw:layer="layout" svg:width="25.199cm" svg:height="9.133cm" svg:x="1.399cm" svg:y="3.685cm" presentation:class="subtitle" presentation:user-transformed="true">
          <draw:text-box>
            <text:p text:style-name="P2"><text:span text:style-name="T2">/: </text:span><text:span text:style-name="T1">A bătut la uşa ta Cineva</text:span></text:p>
            <text:p text:style-name="P2"><text:span text:style-name="T1">şi n-a răspuns nimenea</text:span><text:span text:style-name="T2">. :/</text:span><text:span text:style-name="T1"><text:line-break/></text:span><text:span text:style-name="T1">În tăcerea negrei nopţi <text:s/></text:span><text:span text:style-name="T1"><text:line-break/></text:span><text:span text:style-name="T2">s</text:span><text:span text:style-name="T1">tă un Om şi plânge,</text:span><text:span text:style-name="T1"><text:line-break/></text:span><text:span text:style-name="T2">/: </text:span><text:span text:style-name="T1">Faţa Lui e numai răni, </text:span><text:span text:style-name="T1"><text:line-break/></text:span><text:span text:style-name="T2">p</text:span><text:span text:style-name="T1">ieptul numai sânge.</text:span><text:span text:style-name="T2">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10.032cm" svg:x="1.4cm" svg:y="3.236cm">
          <draw:text-box>
            <text:p text:style-name="P2"><text:span text:style-name="T2">/: <text:s/></text:span><text:span text:style-name="T3">Cine eşti străin pribeag? </text:span><text:span text:style-name="T4"><text:line-break/></text:span><text:span text:style-name="T3">Cine eşti?</text:span><text:span text:style-name="T3"><text:line-break/></text:span><text:span text:style-name="T5">De</text:span><text:span text:style-name="T6">-</text:span><text:span text:style-name="T5">al cui dor Tu pribegeşti? </text:span><text:span text:style-name="T3">:/ </text:span><text:span text:style-name="T4"><text:line-break/></text:span><text:span text:style-name="T7">Pentru cine Te-au brăzdat </text:span><text:span text:style-name="T4"><text:line-break/></text:span><text:span text:style-name="T4">b</text:span><text:span text:style-name="T3">ice fără număr?</text:span><text:span text:style-name="T4"><text:line-break/></text:span><text:span text:style-name="T2">/: </text:span><text:span text:style-name="T3">Ce povoara Ţi-a lăsat </text:span><text:span text:style-name="T4"><text:line-break/></text:span><text:span text:style-name="T4">r</text:span><text:span text:style-name="T3">ana de pe umăr?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9.133cm" svg:x="1.399cm" svg:y="1.531cm" presentation:class="subtitle" presentation:user-transformed="true">
          <draw:text-box>
            <text:p text:style-name="P2"><text:span text:style-name="T3">/: Eu sunt Robul <text:s/></text:span><text:span text:style-name="T4">c</text:span><text:span text:style-name="T3">e slujesc tuturor,</text:span><text:span text:style-name="T3"><text:line-break/></text:span><text:span text:style-name="T3">Un Rob al durerilor :/</text:span><text:span text:style-name="T3"><text:line-break/></text:span><text:span text:style-name="T8">Nimeni plată nu Mi</text:span><text:span text:style-name="T9">-</text:span><text:span text:style-name="T8">a dat, </text:span><text:span text:style-name="T3"><text:line-break/></text:span><text:span text:style-name="T3">Numai spini şi ură,</text:span><text:span text:style-name="T3"><text:line-break/></text:span><text:span text:style-name="T3"> /: Numai roşii trandafiri </text:span><text:span text:style-name="T3"><text:line-break/></text:span><text:span text:style-name="T3"> pieptul Mi-l umplură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9.99cm" svg:x="1.4cm" svg:y="3.257cm">
          <draw:text-box>
            <text:p text:style-name="P2"><text:span text:style-name="T3">/: Eu sunt Pâinea</text:span></text:p>
            <text:p text:style-name="P2"><text:span text:style-name="T3">ce S-a frânt, lumii</text:span><text:span text:style-name="T4">-</text:span><text:span text:style-name="T3">ntregi</text:span><text:span text:style-name="T3"><text:line-break/></text:span><text:span text:style-name="T4">Şi s</text:span><text:span text:style-name="T10">unt Vinul </text:span><text:span text:style-name="T4">noi</text:span><text:span text:style-name="T10">i</text:span><text:span text:style-name="T4"> legi!</text:span><text:span text:style-name="T2"> </text:span><text:span text:style-name="T3">:/ </text:span><text:span text:style-name="T3"><text:line-break/></text:span><text:span text:style-name="T11">N</text:span><text:span text:style-name="T12">-a</text:span><text:span text:style-name="T11">m venit să plâng în drum </text:span><text:span text:style-name="T3"><text:line-break/></text:span><text:span text:style-name="T10"> </text:span><text:span text:style-name="T3">Răni usturătoare</text:span><text:span text:style-name="T3"><text:line-break/></text:span><text:span text:style-name="T3"> <text:s text:c="3"/>/: </text:span><text:span text:style-name="T8">Plâng pe cei ce pierd acum </text:span><text:span text:style-name="T3"><text:line-break/></text:span><text:span text:style-name="T3">Ultima chemare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9.133cm" svg:x="1.399cm" svg:y="1.714cm" presentation:class="subtitle" presentation:user-transformed="true">
          <draw:text-box>
            <text:p text:style-name="P2"><text:span text:style-name="T3">/: A bătut la uşa ta Cineva,</text:span><text:span text:style-name="T3"><text:line-break/></text:span><text:span text:style-name="T10">O, deschide-I nu mai sta! :/</text:span></text:p>
            <text:p text:style-name="P2"><text:span text:style-name="T3">Nu</text:span><text:span text:style-name="T4">-L</text:span><text:span text:style-name="T3"> lăsa să plece trist, </text:span><text:span text:style-name="T3"><text:line-break/></text:span><text:span text:style-name="T3">poate niciodată,</text:span><text:span text:style-name="T3"><text:line-break/></text:span><text:span text:style-name="T3"> /: Mâna Lui la uşa ta </text:span><text:span text:style-name="T3"><text:line-break/></text:span><text:span text:style-name="T3">n</text:span><text:span text:style-name="T4">-</text:span><text:span text:style-name="T3">are să mai bată!</text:span><text:span text:style-name="T10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10.394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3-17T15:51:21.234160540</dc:date>
    <dc:creator>tudor </dc:creator>
    <meta:editing-duration>PT28M48S</meta:editing-duration>
    <meta:editing-cycles>9</meta:editing-cycles>
    <meta:generator>LibreOffice/4.2.2.1$Linux_x86 LibreOffice_project/3be8cda0bddd8e430d8cda1ebfd581265cca5a0f</meta:generator>
    <meta:document-statistic meta:object-count="37"/>
  </office:meta>
</office:document-meta>
</file>